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pr1" style:family="presentation" style:parent-style-name="Default-subtitle">
      <style:graphic-properties draw:fill-color="#ffffff"/>
    </style:style>
    <style:style style:name="gr1" style:family="graphic" style:parent-style-name="standard">
      <style:graphic-properties draw:stroke="none" draw:fill="non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text-align="start" fo:margin-right="0cm" fo:text-indent="0cm"/>
      <style:text-properties fo:font-family="Georgia" style:font-family-generic="roman" style:font-pitch="variable" fo:font-size="8pt" style:font-size-asian="8pt" style:font-size-complex="8pt"/>
    </style:style>
    <style:style style:name="dp1" style:family="drawing-page">
      <style:drawing-page-properties presentation:background-visible="true" presentation:background-objects-visible="true" draw:fill="bitmap" draw:fill-image-name="bg1" style:repeat="stretch" presentation:display-footer="true" presentation:display-page-number="false" presentation:display-date-time="false"/>
    </style:style>
    <style:style style:name="P0000000" style:family="paragraph">
      <style:paragraph-properties fo:margin-left="0cm" fo:margin-right="0cm" fo:text-align="start" fo:text-indent="0.00cm" style:line-height-at-least="0.27cm"/>
      <style:text-properties fo:font-family="Times New Roman" style:font-family-generic="roman" style:font-pitch="variable" fo:font-size="40pt" style:font-size-asian="40pt" style:font-size-complex="40pt"/>
    </style:style>
    <style:style style:name="T2" style:family="text">
      <style:text-properties fo:font-family="Times New Roman" style:font-family-generic="roman" style:font-pitch="variable" fo:font-size="40pt" style:font-size-asian="40pt" style:font-size-complex="40pt" fo:color="#ffffff" style:text-scale="98%" fo:letter-spacing="0.00pt"/>
    </style:style>
    <style:style style:name="P0000001" style:family="paragraph">
      <style:paragraph-properties fo:margin-left="0cm" fo:margin-right="0cm" fo:text-align="start" fo:text-indent="0.00cm" style:line-height-at-least="0.09cm"/>
      <style:text-properties fo:font-family="Times New Roman" style:font-family-generic="roman" style:font-pitch="variable" fo:font-size="14pt" style:font-size-asian="14pt" style:font-size-complex="14pt"/>
    </style:style>
    <style:style style:name="T3" style:family="text">
      <style:text-properties fo:font-family="Times New Roman" style:font-family-generic="roman" style:font-pitch="variable" fo:font-size="14pt" style:font-size-asian="14pt" style:font-size-complex="14pt" fo:color="#ffffff" style:text-scale="105%" fo:letter-spacing="0.00pt"/>
    </style:style>
    <style:style style:name="T8" style:family="text">
      <style:text-properties fo:font-family="Times New Roman" style:font-family-generic="roman" style:font-pitch="variable" fo:font-size="14pt" style:font-size-asian="14pt" style:font-size-complex="14pt" fo:font-weight="bold" style:font-weight-asian="bold" style:font-weight-complex="bold" fo:color="#4d4d4d" style:text-scale="106%" fo:letter-spacing="0.00pt"/>
    </style:style>
    <style:style style:name="T4" style:family="text">
      <style:text-properties fo:font-family="Times New Roman" style:font-family-generic="roman" style:font-pitch="variable" fo:font-size="17pt" style:font-size-asian="17pt" style:font-size-complex="17pt" fo:font-weight="bold" style:font-weight-asian="bold" style:font-weight-complex="bold" fo:color="#4d4d4d" style:text-scale="108%" fo:letter-spacing="0.00pt"/>
    </style:style>
    <style:style style:name="T5" style:family="text">
      <style:text-properties fo:font-family="Times New Roman" style:font-family-generic="roman" style:font-pitch="variable" fo:font-size="10pt" style:font-size-asian="10pt" style:font-size-complex="10pt" fo:color="#4d4d4d" style:text-scale="106%" fo:letter-spacing="0.00pt"/>
    </style:style>
    <style:style style:name="T6" style:family="text">
      <style:text-properties fo:font-family="Times New Roman" style:font-family-generic="roman" style:font-pitch="variable" fo:font-size="10pt" style:font-size-asian="10pt" style:font-size-complex="10pt" fo:font-weight="bold" style:font-weight-asian="bold" style:font-weight-complex="bold" fo:color="#4d4d4d" style:text-scale="106%" fo:letter-spacing="0.00pt"/>
    </style:style>
    <style:style style:name="T7" style:family="text">
      <style:text-properties fo:font-family="Times New Roman" style:font-family-generic="roman" style:font-pitch="variable" fo:font-size="8pt" style:font-size-asian="8pt" style:font-size-complex="8pt" fo:color="#999999" style:text-scale="103%" fo:letter-spacing="0.00pt"/>
    </style:style>
    <style:style style:name="P0000002" style:family="paragraph">
      <style:paragraph-properties fo:margin-left="0cm" fo:margin-right="0cm" fo:text-align="start" fo:text-indent="0.00cm" style:line-height-at-least="0.10cm"/>
      <style:text-properties fo:font-family="Times New Roman" style:font-family-generic="roman" style:font-pitch="variable" fo:font-size="14pt" style:font-size-asian="14pt" style:font-size-complex="14pt"/>
    </style:style>
    <style:style style:name="P0000003" style:family="paragraph">
      <style:paragraph-properties fo:margin-left="0cm" fo:margin-right="0cm" fo:text-align="start" fo:text-indent="4.30cm" style:line-height-at-least="-0.15cm"/>
      <style:text-properties fo:font-family="Times New Roman" style:font-family-generic="roman" style:font-pitch="variable" fo:font-size="10pt" style:font-size-asian="10pt" style:font-size-complex="10pt"/>
    </style:style>
    <style:style style:name="P0000004" style:family="paragraph">
      <style:paragraph-properties fo:margin-left="0cm" fo:margin-right="0cm" fo:text-align="start" fo:text-indent="4.40cm" style:line-height-at-least="-0.15cm"/>
      <style:text-properties fo:font-family="Times New Roman" style:font-family-generic="roman" style:font-pitch="variable" fo:font-size="10pt" style:font-size-asian="10pt" style:font-size-complex="10pt"/>
    </style:style>
    <style:style style:name="P0000005" style:family="paragraph">
      <style:paragraph-properties fo:margin-left="0cm" fo:margin-right="0cm" fo:text-align="start" fo:text-indent="4.16cm" style:line-height-at-least="-0.15cm"/>
      <style:text-properties fo:font-family="Times New Roman" style:font-family-generic="roman" style:font-pitch="variable" fo:font-size="10pt" style:font-size-asian="10pt" style:font-size-complex="10pt"/>
    </style:style>
    <style:style style:name="P0000006" style:family="paragraph">
      <style:paragraph-properties fo:margin-left="0cm" fo:margin-right="0cm" fo:text-align="start" fo:text-indent="0.00cm" style:line-height-at-least="0.10cm"/>
      <style:text-properties fo:font-family="Times New Roman" style:font-family-generic="roman" style:font-pitch="variable" fo:font-size="14pt" style:font-size-asian="14pt" style:font-size-complex="14pt"/>
    </style:style>
    <style:style style:name="P0000007" style:family="paragraph">
      <style:paragraph-properties fo:margin-left="0cm" fo:margin-right="0cm" fo:text-align="start" fo:text-indent="0.00cm" style:line-height-at-least="0.07cm"/>
      <style:text-properties fo:font-family="Times New Roman" style:font-family-generic="roman" style:font-pitch="variable" fo:font-size="10pt" style:font-size-asian="10pt" style:font-size-complex="10pt"/>
    </style:style>
    <style:style style:name="P0000008" style:family="paragraph">
      <style:paragraph-properties fo:margin-left="0cm" fo:margin-right="0cm" fo:text-align="start" fo:text-indent="0.00cm" style:line-height-at-least="0.07cm"/>
      <style:text-properties fo:font-family="Times New Roman" style:font-family-generic="roman" style:font-pitch="variable" fo:font-size="10pt" style:font-size-asian="10pt" style:font-size-complex="10pt"/>
    </style:style>
    <style:style style:name="P0000009" style:family="paragraph">
      <style:paragraph-properties fo:margin-left="0cm" fo:margin-right="0cm" fo:text-align="start" fo:text-indent="0.00cm" style:line-height-at-least="0.07cm"/>
      <style:text-properties fo:font-family="Times New Roman" style:font-family-generic="roman" style:font-pitch="variable" fo:font-size="10pt" style:font-size-asian="10pt" style:font-size-complex="10pt"/>
    </style:style>
    <style:style style:name="P0000010" style:family="paragraph">
      <style:paragraph-properties fo:margin-left="0cm" fo:margin-right="0cm" fo:text-align="start" fo:text-indent="0.00cm" style:line-height-at-least="0.28cm"/>
      <style:text-properties fo:font-family="Times New Roman" style:font-family-generic="roman" style:font-pitch="variable" fo:font-size="10pt" style:font-size-asian="10pt" style:font-size-complex="10pt"/>
    </style:style>
    <style:style style:name="P0000011" style:family="paragraph">
      <style:paragraph-properties fo:margin-left="0cm" fo:margin-right="0cm" fo:text-align="start" fo:text-indent="0.00cm" style:line-height-at-least="0.11cm"/>
      <style:text-properties fo:font-family="Times New Roman" style:font-family-generic="roman" style:font-pitch="variable" fo:font-size="17pt" style:font-size-asian="17pt" style:font-size-complex="17pt"/>
    </style:style>
    <style:style style:name="P0000012" style:family="paragraph">
      <style:paragraph-properties fo:margin-left="0cm" fo:margin-right="0cm" fo:text-align="start" fo:text-indent="0.00cm" style:line-height-at-least="0.07cm"/>
      <style:text-properties fo:font-family="Times New Roman" style:font-family-generic="roman" style:font-pitch="variable" fo:font-size="10pt" style:font-size-asian="10pt" style:font-size-complex="10pt"/>
    </style:style>
    <style:style style:name="P0000013" style:family="paragraph">
      <style:paragraph-properties fo:margin-left="0cm" fo:margin-right="0cm" fo:text-align="start" fo:text-indent="0.00cm" style:line-height-at-least="0.07cm"/>
      <style:text-properties fo:font-family="Times New Roman" style:font-family-generic="roman" style:font-pitch="variable" fo:font-size="10pt" style:font-size-asian="10pt" style:font-size-complex="10pt"/>
    </style:style>
    <style:style style:name="P0000014" style:family="paragraph">
      <style:paragraph-properties fo:margin-left="0cm" fo:margin-right="0cm" fo:text-align="start" fo:text-indent="0.00cm" style:line-height-at-least="0.32cm"/>
      <style:text-properties fo:font-family="Times New Roman" style:font-family-generic="roman" style:font-pitch="variable" fo:font-size="10pt" style:font-size-asian="10pt" style:font-size-complex="10pt"/>
    </style:style>
    <style:style style:name="P0000015" style:family="paragraph">
      <style:paragraph-properties fo:margin-left="0cm" fo:margin-right="0cm" fo:text-align="start" fo:text-indent="0.00cm" style:line-height-at-least="0.07cm"/>
      <style:text-properties fo:font-family="Times New Roman" style:font-family-generic="roman" style:font-pitch="variable" fo:font-size="10pt" style:font-size-asian="10pt" style:font-size-complex="10pt"/>
    </style:style>
    <style:style style:name="P0000016" style:family="paragraph">
      <style:paragraph-properties fo:margin-left="0cm" fo:margin-right="0cm" fo:text-align="start" fo:text-indent="0.00cm" style:line-height-at-least="0.34cm"/>
      <style:text-properties fo:font-family="Times New Roman" style:font-family-generic="roman" style:font-pitch="variable" fo:font-size="10pt" style:font-size-asian="10pt" style:font-size-complex="10pt"/>
    </style:style>
    <style:style style:name="T9" style:family="text">
      <style:text-properties fo:font-family="Courier New" style:font-family-generic="roman" style:font-pitch="fixed" fo:font-size="10pt" style:font-size-asian="10pt" style:font-size-complex="10pt" style:text-scale="102%" fo:letter-spacing="0.00p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ParagraphLimitation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12pt" style:font-size-asian="12pt" style:font-size-complex="12pt" fo:font-weight="normal" style:font-weight-asian="normal" style:font-weight-complex="normal"/>
    </style:style>
    <style:style style:name="TextLimitation" style:family="text">
      <style:text-properties fo:font-family="'Times New Roman'" style:font-family-generic="roman" style:font-pitch="variable" fo:font-size="12pt" style:font-size-asian="12pt" style:font-size-complex="12pt" fo:font-weight="normal" style:font-weight-asian="normal" style:font-weight-complex="normal"/>
    </style:style>
    <style:style style:name="TextLimitationBold" style:family="text">
      <style:text-properties fo:font-family="'Times New Roman'" style:font-family-generic="roman" style:font-pitch="variable" fo:font-size="12pt" style:font-size-asian="12pt" style:font-size-complex="12pt" fo:font-weight="bold" style:font-weight-asian="bold" style:font-weight-complex="bold"/>
    </style:style>
  </office:automatic-styles>
  <office:body>
    <office:presentation>
      <draw:page draw:name="Slide 1" draw:style-name="dp1" draw:master-page-name="Default">
        <office:forms form:automatic-focus="false" form:apply-design-mode="false"/>
        <draw:frame presentation:style-name="pr1" draw:text-style-name="P0000000" draw:layer="layout" svg:width="6.801525cm" svg:height="1.405855cm" svg:x="7.442553cm" svg:y="0.962342cm" presentation:class="subtitle" presentation:user-transformed="true">
          <draw:text-box>
            <text:p text:style-name="P0000000">
<text:span text:style-name="T2">geoffrey liu</text:span>
</text:p>
          </draw:text-box>
        </draw:frame>
        <draw:frame presentation:style-name="pr1" draw:text-style-name="P0000001" draw:layer="layout" svg:width="6.511356cm" svg:height="0.492054cm" svg:x="7.539567cm" svg:y="2.789837cm" presentation:class="subtitle" presentation:user-transformed="true">
          <draw:text-box>
            <text:p text:style-name="P0000001">
<text:span text:style-name="T3">specialist in web development</text:span>
</text:p>
          </draw:text-box>
        </draw:frame>
        <draw:frame presentation:style-name="pr1" draw:text-style-name="P1" draw:layer="layout" svg:width="1.515350cm" svg:height="0.506095cm" svg:x="3.722511cm" svg:y="4.917034cm" presentation:class="subtitle" presentation:user-transformed="true">
          <draw:text-box>
            <text:p text:style-name="P1"> 
<text:span text:style-name="T8">about</text:span>
</text:p>
          </draw:text-box>
        </draw:frame>
        <draw:frame presentation:style-name="pr1" draw:text-style-name="P1" draw:layer="layout" svg:width="2.886214cm" svg:height="0.607307cm" svg:x="6.099881cm" svg:y="4.848534cm" presentation:class="subtitle" presentation:user-transformed="true">
          <draw:text-box>
            <text:p text:style-name="P1"> 
<text:span text:style-name="T4">objective</text:span>
</text:p>
          </draw:text-box>
        </draw:frame>
        <draw:frame presentation:style-name="pr1" draw:text-style-name="P1" draw:layer="layout" svg:width="2.553538cm" svg:height="0.351472cm" svg:x="2.778830cm" svg:y="5.454571cm" presentation:class="subtitle" presentation:user-transformed="true">
          <draw:text-box>
            <text:p text:style-name="P1"> 
<text:span text:style-name="T5">Contact details</text:span>
</text:p>
          </draw:text-box>
        </draw:frame>
        <draw:frame presentation:style-name="pr1" draw:text-style-name="P1" draw:layer="layout" svg:width="3.870735cm" svg:height="0.351472cm" svg:x="1.581503cm" svg:y="5.876493cm" presentation:class="subtitle" presentation:user-transformed="true">
          <draw:text-box>
            <text:p text:style-name="P1"> 
<text:span text:style-name="T5">available upon request</text:span>
</text:p>
          </draw:text-box>
        </draw:frame>
        <draw:frame presentation:style-name="pr1" draw:text-style-name="P1" draw:layer="layout" svg:width="15.389168cm" svg:height="0.351472cm" svg:x="6.099881cm" svg:y="5.813346cm" presentation:class="subtitle" presentation:user-transformed="true">
          <draw:text-box>
            <text:p text:style-name="P1"> 
<text:span text:style-name="T5">Obtain an internship as a web developer or other technical position, to gain valuable work-</text:span>
</text:p>
          </draw:text-box>
        </draw:frame>
        <draw:frame presentation:style-name="pr1" draw:text-style-name="P1" draw:layer="layout" svg:width="3.020610cm" svg:height="0.351472cm" svg:x="6.099881cm" svg:y="6.235268cm" presentation:class="subtitle" presentation:user-transformed="true">
          <draw:text-box>
            <text:p text:style-name="P1"> 
<text:span text:style-name="T5">place experience.</text:span>
</text:p>
          </draw:text-box>
        </draw:frame>
        <draw:frame presentation:style-name="pr1" draw:text-style-name="P1" draw:layer="layout" svg:width="3.249903cm" svg:height="0.351472cm" svg:x="2.145594cm" svg:y="6.719985cm" presentation:class="subtitle" presentation:user-transformed="true">
          <draw:text-box>
            <text:p text:style-name="P1"> 
<text:span text:style-name="T5">&lt;main@g-liu.com&gt;</text:span>
</text:p>
          </draw:text-box>
        </draw:frame>
        <draw:frame presentation:style-name="pr1" draw:text-style-name="P1" draw:layer="layout" svg:width="2.535452cm" svg:height="0.351472cm" svg:x="2.795058cm" svg:y="7.141554cm" presentation:class="subtitle" presentation:user-transformed="true">
          <draw:text-box>
            <text:p text:style-name="P1"> 
<text:span text:style-name="T5">http://g-liu.com</text:span>
</text:p>
          </draw:text-box>
        </draw:frame>
        <draw:frame presentation:style-name="pr1" draw:text-style-name="P1" draw:layer="layout" svg:width="3.155209cm" svg:height="0.607307cm" svg:x="6.099881cm" svg:y="6.959203cm" presentation:class="subtitle" presentation:user-transformed="true">
          <draw:text-box>
            <text:p text:style-name="P1"> 
<text:span text:style-name="T4">education</text:span>
</text:p>
          </draw:text-box>
        </draw:frame>
        <draw:frame presentation:style-name="pr1" draw:text-style-name="P1" draw:layer="layout" svg:width="1.869951cm" svg:height="0.351472cm" svg:x="6.099881cm" svg:y="7.838290cm" presentation:class="subtitle" presentation:user-transformed="true">
          <draw:text-box>
            <text:p text:style-name="P1"> 
<text:span text:style-name="T5">since 2012</text:span>
</text:p>
          </draw:text-box>
        </draw:frame>
        <draw:frame presentation:style-name="pr1" draw:text-style-name="P1" draw:layer="layout" svg:width="7.133521cm" svg:height="0.351472cm" svg:x="8.289925cm" svg:y="7.838290cm" presentation:class="subtitle" presentation:user-transformed="true">
          <draw:text-box>
            <text:p text:style-name="P1"> 
<text:span text:style-name="T6">Computer Science, Piano Performance</text:span>
</text:p>
          </draw:text-box>
        </draw:frame>
        <draw:frame presentation:style-name="pr1" draw:text-style-name="P1" draw:layer="layout" svg:width="4.533679cm" svg:height="0.281164cm" svg:x="15.968486cm" svg:y="7.891022cm" presentation:class="subtitle" presentation:user-transformed="true">
          <draw:text-box>
            <text:p text:style-name="P1"> 
<text:span text:style-name="T7">University of Washington, Seattle</text:span>
</text:p>
          </draw:text-box>
        </draw:frame>
        <draw:frame presentation:style-name="pr1" draw:text-style-name="P0000002" draw:layer="layout" svg:width="2.507701cm" svg:height="0.506095cm" svg:x="2.591858cm" svg:y="7.801469cm" presentation:class="subtitle" presentation:user-transformed="true">
          <draw:text-box>
            <text:p text:style-name="P0000002">
<text:span text:style-name="T8">languages</text:span>
</text:p>
          </draw:text-box>
        </draw:frame>
        <draw:frame presentation:style-name="pr1" draw:text-style-name="P0000003" draw:layer="layout" svg:width="7.098877cm" svg:height="0.557495cm" svg:x="3.986742cm" svg:y="8.171992cm" presentation:class="subtitle" presentation:user-transformed="true">
          <draw:text-box>
            <text:p text:style-name="P0000003">
<text:span text:style-name="T5">Overall GPA: 3.62<text:line-break/></text:span>
<text:span text:style-name="T5">english</text:span>
</text:p>
          </draw:text-box>
        </draw:frame>
        <draw:frame presentation:style-name="pr1" draw:text-style-name="P0000004" draw:layer="layout" svg:width="11.617597cm" svg:height="0.557141cm" svg:x="3.889022cm" svg:y="8.593914cm" presentation:class="subtitle" presentation:user-transformed="true">
          <draw:text-box>
            <text:p text:style-name="P0000004">
<text:span text:style-name="T5">Direct admission into Computer Science, 2012<text:line-break/></text:span>
<text:span text:style-name="T5">chinese<text:line-break/></text:span>
</text:p>
          </draw:text-box>
        </draw:frame>
        <draw:frame presentation:style-name="pr1" draw:text-style-name="P0000005" draw:layer="layout" svg:width="9.379765cm" svg:height="0.557495cm" svg:x="4.126795cm" svg:y="9.015483cm" presentation:class="subtitle" presentation:user-transformed="true">
          <draw:text-box>
            <text:p text:style-name="P0000005">
<text:span text:style-name="T5">Dean’s List candidate, 2012-2013<text:line-break/></text:span>
<text:span text:style-name="T5">french<text:line-break/></text:span>
</text:p>
          </draw:text-box>
        </draw:frame>
        <draw:frame presentation:style-name="pr1" draw:text-style-name="P0000006" draw:layer="layout" svg:width="3.264313cm" svg:height="0.506095cm" svg:x="1.835503cm" svg:y="9.910374cm" presentation:class="subtitle" presentation:user-transformed="true">
          <draw:text-box>
            <text:p text:style-name="P0000006">
<text:span text:style-name="T8">programming</text:span>
</text:p>
          </draw:text-box>
        </draw:frame>
        <draw:frame presentation:style-name="pr1" draw:text-style-name="P1" draw:layer="layout" svg:width="1.052379cm" svg:height="0.351473cm" svg:x="4.143375cm" svg:y="10.574434cm" presentation:class="subtitle" presentation:user-transformed="true">
          <draw:text-box>
            <text:p text:style-name="P1"> 
<text:span text:style-name="T5">HTML</text:span>
</text:p>
          </draw:text-box>
        </draw:frame>
        <draw:frame presentation:style-name="pr1" draw:text-style-name="P1" draw:layer="layout" svg:width="8.294370cm" svg:height="0.607307cm" svg:x="6.099881cm" svg:y="10.435122cm" presentation:class="subtitle" presentation:user-transformed="true">
          <draw:text-box>
            <text:p text:style-name="P1"> 
<text:span text:style-name="T4">technical/work experience</text:span>
</text:p>
          </draw:text-box>
        </draw:frame>
        <draw:frame presentation:style-name="pr1" draw:text-style-name="P1" draw:layer="layout" svg:width="0.794890cm" svg:height="0.351473cm" svg:x="4.377267cm" svg:y="10.996356cm" presentation:class="subtitle" presentation:user-transformed="true">
          <draw:text-box>
            <text:p text:style-name="P1"> 
<text:span text:style-name="T5">CSS</text:span>
</text:p>
          </draw:text-box>
        </draw:frame>
        <draw:frame presentation:style-name="pr1" draw:text-style-name="P1" draw:layer="layout" svg:width="1.787343cm" svg:height="0.351473cm" svg:x="3.475214cm" svg:y="11.417926cm" presentation:class="subtitle" presentation:user-transformed="true">
          <draw:text-box>
            <text:p text:style-name="P1"> 
<text:span text:style-name="T5">JavaScript</text:span>
</text:p>
          </draw:text-box>
        </draw:frame>
        <draw:frame presentation:style-name="pr1" draw:text-style-name="P1" draw:layer="layout" svg:width="1.869951cm" svg:height="0.351473cm" svg:x="6.099881cm" svg:y="11.441209cm" presentation:class="subtitle" presentation:user-transformed="true">
          <draw:text-box>
            <text:p text:style-name="P1"> 
<text:span text:style-name="T5">since 2014</text:span>
</text:p>
          </draw:text-box>
        </draw:frame>
        <draw:frame presentation:style-name="pr1" draw:text-style-name="P1" draw:layer="layout" svg:width="3.447101cm" svg:height="0.351473cm" svg:x="8.289925cm" svg:y="11.441209cm" presentation:class="subtitle" presentation:user-transformed="true">
          <draw:text-box>
            <text:p text:style-name="P1"> 
<text:span text:style-name="T6">Webmaster, ASUW</text:span>
</text:p>
          </draw:text-box>
        </draw:frame>
        <draw:frame presentation:style-name="pr1" draw:text-style-name="P1" draw:layer="layout" svg:width="1.714339cm" svg:height="0.281164cm" svg:x="18.531769cm" svg:y="11.493941cm" presentation:class="subtitle" presentation:user-transformed="true">
          <draw:text-box>
            <text:p text:style-name="P1"> 
<text:span text:style-name="T7">Employment</text:span>
</text:p>
          </draw:text-box>
        </draw:frame>
        <draw:frame presentation:style-name="pr1" draw:text-style-name="P1" draw:layer="layout" svg:width="0.794890cm" svg:height="0.351473cm" svg:x="4.377267cm" svg:y="11.839848cm" presentation:class="subtitle" presentation:user-transformed="true">
          <draw:text-box>
            <text:p text:style-name="P1"> 
<text:span text:style-name="T5">PHP</text:span>
</text:p>
          </draw:text-box>
        </draw:frame>
        <draw:frame presentation:style-name="pr1" draw:text-style-name="P1" draw:layer="layout" svg:width="12.980005cm" svg:height="0.351473cm" svg:x="8.289925cm" svg:y="11.862778cm" presentation:class="subtitle" presentation:user-transformed="true">
          <draw:text-box>
            <text:p text:style-name="P1"> 
<text:span text:style-name="T5">Develop and maintain websites for the Associated Students of the University</text:span>
</text:p>
          </draw:text-box>
        </draw:frame>
        <draw:frame presentation:style-name="pr1" draw:text-style-name="P1" draw:layer="layout" svg:width="1.896757cm" svg:height="0.351473cm" svg:x="3.376083cm" svg:y="12.261418cm" presentation:class="subtitle" presentation:user-transformed="true">
          <draw:text-box>
            <text:p text:style-name="P1"> 
<text:span text:style-name="T5">WordPress</text:span>
</text:p>
          </draw:text-box>
        </draw:frame>
        <draw:frame presentation:style-name="pr1" draw:text-style-name="P1" draw:layer="layout" svg:width="12.980354cm" svg:height="0.351473cm" svg:x="8.289925cm" svg:y="12.284701cm" presentation:class="subtitle" presentation:user-transformed="true">
          <draw:text-box>
            <text:p text:style-name="P1"> 
<text:span text:style-name="T5">of Washington (ASUW). Write custom plugins and develop a custom theme</text:span>
</text:p>
          </draw:text-box>
        </draw:frame>
        <draw:frame presentation:style-name="pr1" draw:text-style-name="P1" draw:layer="layout" svg:width="0.801463cm" svg:height="0.351473cm" svg:x="4.371622cm" svg:y="12.683340cm" presentation:class="subtitle" presentation:user-transformed="true">
          <draw:text-box>
            <text:p text:style-name="P1"> 
<text:span text:style-name="T5">Java</text:span>
</text:p>
          </draw:text-box>
        </draw:frame>
        <draw:frame presentation:style-name="pr1" draw:text-style-name="P1" draw:layer="layout" svg:width="3.098437cm" svg:height="0.351473cm" svg:x="8.289925cm" svg:y="12.706270cm" presentation:class="subtitle" presentation:user-transformed="true">
          <draw:text-box>
            <text:p text:style-name="P1"> 
<text:span text:style-name="T5">for a new website.</text:span>
</text:p>
          </draw:text-box>
        </draw:frame>
        <draw:frame presentation:style-name="pr1" draw:text-style-name="P0000007" draw:layer="layout" svg:width="2.010423cm" svg:height="0.351473cm" svg:x="3.089980cm" svg:y="13.017041cm" presentation:class="subtitle" presentation:user-transformed="true">
          <draw:text-box>
            <text:p text:style-name="P0000007">
<text:span text:style-name="T5">Mathematica</text:span>
</text:p>
          </draw:text-box>
        </draw:frame>
        <draw:frame presentation:style-name="pr1" draw:text-style-name="P1" draw:layer="layout" svg:width="1.418508cm" svg:height="0.351473cm" svg:x="6.099881cm" svg:y="13.182520cm" presentation:class="subtitle" presentation:user-transformed="true">
          <draw:text-box>
            <text:p text:style-name="P1"> 
<text:span text:style-name="T5">2009-12</text:span>
</text:p>
          </draw:text-box>
        </draw:frame>
        <draw:frame presentation:style-name="pr1" draw:text-style-name="P1" draw:layer="layout" svg:width="3.739000cm" svg:height="0.351473cm" svg:x="8.289925cm" svg:y="13.182520cm" presentation:class="subtitle" presentation:user-transformed="true">
          <draw:text-box>
            <text:p text:style-name="P1"> 
<text:span text:style-name="T6">Tutor, self-employed</text:span>
</text:p>
          </draw:text-box>
        </draw:frame>
        <draw:frame presentation:style-name="pr1" draw:text-style-name="P1" draw:layer="layout" svg:width="1.714339cm" svg:height="0.281164cm" svg:x="18.531769cm" svg:y="13.235252cm" presentation:class="subtitle" presentation:user-transformed="true">
          <draw:text-box>
            <text:p text:style-name="P1"> 
<text:span text:style-name="T7">Employment</text:span>
</text:p>
          </draw:text-box>
        </draw:frame>
        <draw:frame presentation:style-name="pr1" draw:text-style-name="P0000008" draw:layer="layout" svg:width="1.002400cm" svg:height="0.351473cm" svg:x="4.097867cm" svg:y="13.438963cm" presentation:class="subtitle" presentation:user-transformed="true">
          <draw:text-box>
            <text:p text:style-name="P0000008">
<text:span text:style-name="T5">LaTeX</text:span>
</text:p>
          </draw:text-box>
        </draw:frame>
        <draw:frame presentation:style-name="pr1" draw:text-style-name="P0000009" draw:layer="layout" svg:width="7.120439cm" svg:height="0.351473cm" svg:x="8.289925cm" svg:y="13.516574cm" presentation:class="subtitle" presentation:user-transformed="true">
          <draw:text-box>
            <text:p text:style-name="P0000009">
<text:span text:style-name="T5">Tutoring students in math, physics, and piano.</text:span>
</text:p>
          </draw:text-box>
        </draw:frame>
        <draw:frame presentation:style-name="pr1" draw:text-style-name="P1" draw:layer="layout" svg:width="1.418508cm" svg:height="0.351473cm" svg:x="6.099881cm" svg:y="14.151954cm" presentation:class="subtitle" presentation:user-transformed="true">
          <draw:text-box>
            <text:p text:style-name="P1"> 
<text:span text:style-name="T5">2009-12</text:span>
</text:p>
          </draw:text-box>
        </draw:frame>
        <draw:frame presentation:style-name="pr1" draw:text-style-name="P1" draw:layer="layout" svg:width="4.976956cm" svg:height="0.351473cm" svg:x="8.289925cm" svg:y="14.151954cm" presentation:class="subtitle" presentation:user-transformed="true">
          <draw:text-box>
            <text:p text:style-name="P1"> 
<text:span text:style-name="T6">Website Manager, ECCSKC</text:span>
</text:p>
          </draw:text-box>
        </draw:frame>
        <draw:frame presentation:style-name="pr1" draw:text-style-name="P1" draw:layer="layout" svg:width="1.714960cm" svg:height="0.281164cm" svg:x="18.531063cm" svg:y="14.204686cm" presentation:class="subtitle" presentation:user-transformed="true">
          <draw:text-box>
            <text:p text:style-name="P1"> 
<text:span text:style-name="T7">Volunteering</text:span>
</text:p>
          </draw:text-box>
        </draw:frame>
        <draw:frame presentation:style-name="pr1" draw:text-style-name="P0000010" draw:layer="layout" svg:width="11.800414cm" svg:height="1.194965cm" svg:x="8.289925cm" svg:y="14.485654cm" presentation:class="subtitle" presentation:user-transformed="true">
          <draw:text-box>
            <text:p text:style-name="P0000010">
<text:span text:style-name="T5">Maintained a blog and wiki for the church Youth Group at Evangelical Chinese</text:span>
<text:span text:style-name="T5">Church of South King County, for keeping members informed of meetings,<text:line-break/></text:span>
<text:span text:style-name="T5">events, volunteer opportunities. Digitized registration forms for easy access.</text:span>
</text:p>
          </draw:text-box>
        </draw:frame>
        <draw:frame presentation:style-name="pr1" draw:text-style-name="P0000011" draw:layer="layout" svg:width="2.362658cm" svg:height="0.607307cm" svg:x="6.099881cm" svg:y="16.200085cm" presentation:class="subtitle" presentation:user-transformed="true">
          <draw:text-box>
            <text:p text:style-name="P0000011">
<text:span text:style-name="T4">projects</text:span>
</text:p>
          </draw:text-box>
        </draw:frame>
        <draw:frame presentation:style-name="pr1" draw:text-style-name="P1" draw:layer="layout" svg:width="1.687953cm" svg:height="0.351473cm" svg:x="6.099881cm" svg:y="17.357998cm" presentation:class="subtitle" presentation:user-transformed="true">
          <draw:text-box>
            <text:p text:style-name="P1"> 
<text:span text:style-name="T5">May 2012</text:span>
</text:p>
          </draw:text-box>
        </draw:frame>
        <draw:frame presentation:style-name="pr1" draw:text-style-name="P1" draw:layer="layout" svg:width="2.656851cm" svg:height="0.351473cm" svg:x="8.289925cm" svg:y="17.357998cm" presentation:class="subtitle" presentation:user-transformed="true">
          <draw:text-box>
            <text:p text:style-name="P1"> 
<text:span text:style-name="T6">Sudoku solver</text:span>
</text:p>
          </draw:text-box>
        </draw:frame>
        <draw:frame presentation:style-name="pr1" draw:text-style-name="P1" draw:layer="layout" svg:width="3.039224cm" svg:height="0.281164cm" svg:x="17.327033cm" svg:y="17.410730cm" presentation:class="subtitle" presentation:user-transformed="true">
          <draw:text-box>
            <text:p text:style-name="P1"> 
<text:span text:style-name="T7">AP Computer Science</text:span>
</text:p>
          </draw:text-box>
        </draw:frame>
        <draw:frame presentation:style-name="pr1" draw:text-style-name="P0000012" draw:layer="layout" svg:width="5.000036cm" svg:height="0.351473cm" svg:x="8.289925cm" svg:y="17.691699cm" presentation:class="subtitle" presentation:user-transformed="true">
          <draw:text-box>
            <text:p text:style-name="P0000012">
<text:span text:style-name="T5">• Wrote a Sudoku solver in Java</text:span>
</text:p>
          </draw:text-box>
        </draw:frame>
        <draw:frame presentation:style-name="pr1" draw:text-style-name="P0000013" draw:layer="layout" svg:width="8.061786cm" svg:height="0.773043cm" svg:x="8.289925cm" svg:y="18.113621cm" presentation:class="subtitle" presentation:user-transformed="true">
          <draw:text-box>
            <text:p text:style-name="P0000013">
<text:span text:style-name="T5">• Used JLabels to emulate an actual Sudoku puzzle<text:line-break/></text:span>
<text:span text:style-name="T5">• Took advantage of recursive brute-force solving</text:span>
</text:p>
          </draw:text-box>
        </draw:frame>
        <draw:frame presentation:style-name="pr1" draw:text-style-name="P1" draw:layer="layout" svg:width="1.712401cm" svg:height="0.351473cm" svg:x="6.099881cm" svg:y="19.170924cm" presentation:class="subtitle" presentation:user-transformed="true">
          <draw:text-box>
            <text:p text:style-name="P1"> 
<text:span text:style-name="T5">Oct. 2013</text:span>
</text:p>
          </draw:text-box>
        </draw:frame>
        <draw:frame presentation:style-name="pr1" draw:text-style-name="P1" draw:layer="layout" svg:width="3.362432cm" svg:height="0.351473cm" svg:x="8.289925cm" svg:y="19.170924cm" presentation:class="subtitle" presentation:user-transformed="true">
          <draw:text-box>
            <text:p text:style-name="P1"> 
<text:span text:style-name="T6">Website makeover</text:span>
</text:p>
          </draw:text-box>
        </draw:frame>
        <draw:frame presentation:style-name="pr1" draw:text-style-name="P1" draw:layer="layout" svg:width="3.448785cm" svg:height="0.281163cm" svg:x="16.954852cm" svg:y="19.223657cm" presentation:class="subtitle" presentation:user-transformed="true">
          <draw:text-box>
            <text:p text:style-name="P1"> 
<text:span text:style-name="T7">ChangeStreamMedia.org</text:span>
</text:p>
          </draw:text-box>
        </draw:frame>
        <draw:frame presentation:style-name="pr1" draw:text-style-name="P0000014" draw:layer="layout" svg:width="11.800476cm" svg:height="1.616887cm" svg:x="8.289925cm" svg:y="19.504623cm" presentation:class="subtitle" presentation:user-transformed="true">
          <draw:text-box>
            <text:p text:style-name="P0000014">
<text:span text:style-name="T5">• Collaborated with small team to envision new website layout<text:line-break/></text:span>
<text:span text:style-name="T5">• Streamlined existing WordPress installation, added page caching<text:line-break/></text:span>
<text:span text:style-name="T5">• Updated to a more modern theme, complete with PHP and CSS customiza-</text:span>
<text:span text:style-name="T5">tion<text:line-break/></text:span>
</text:p>
          </draw:text-box>
        </draw:frame>
        <draw:frame presentation:style-name="pr1" draw:text-style-name="P0000015" draw:layer="layout" svg:width="11.800431cm" svg:height="0.773396cm" svg:x="8.289925cm" svg:y="21.191607cm" presentation:class="subtitle" presentation:user-transformed="true">
          <draw:text-box>
            <text:p text:style-name="P0000015">
<text:span text:style-name="T5">• Researched viewer audience, statistics.  Performed SEO, boosting traffic<text:line-break/></text:span>
<text:span text:style-name="T5">almost immediately</text:span>
</text:p>
          </draw:text-box>
        </draw:frame>
        <draw:frame presentation:style-name="pr1" draw:text-style-name="P1" draw:layer="layout" svg:width="1.375593cm" svg:height="0.351473cm" svg:x="6.099881cm" svg:y="22.248910cm" presentation:class="subtitle" presentation:user-transformed="true">
          <draw:text-box>
            <text:p text:style-name="P1"> 
<text:span text:style-name="T5">ongoing</text:span>
</text:p>
          </draw:text-box>
        </draw:frame>
        <draw:frame presentation:style-name="pr1" draw:text-style-name="P1" draw:layer="layout" svg:width="4.854784cm" svg:height="0.351473cm" svg:x="8.289925cm" svg:y="22.248910cm" presentation:class="subtitle" presentation:user-transformed="true">
          <draw:text-box>
            <text:p text:style-name="P1"> 
<text:span text:style-name="T6">Personal website overhaul</text:span>
</text:p>
          </draw:text-box>
        </draw:frame>
        <draw:frame presentation:style-name="pr1" draw:text-style-name="P1" draw:layer="layout" svg:width="1.323103cm" svg:height="0.281163cm" svg:x="18.887017cm" svg:y="22.301643cm" presentation:class="subtitle" presentation:user-transformed="true">
          <draw:text-box>
            <text:p text:style-name="P1"> 
<text:span text:style-name="T7">G-liu.com</text:span>
</text:p>
          </draw:text-box>
        </draw:frame>
        <draw:frame presentation:style-name="pr1" draw:text-style-name="P0000016" draw:layer="layout" svg:width="11.800395cm" svg:height="2.038457cm" svg:x="8.289925cm" svg:y="22.582610cm" presentation:class="subtitle" presentation:user-transformed="true">
          <draw:text-box>
            <text:p text:style-name="P0000016">
<text:span text:style-name="T5">• Scrapped old website, rewrote entire website from scratch<text:line-break/></text:span>
<text:span text:style-name="T5">• Experimented with making basic web applications (see</text:span>
<text:span text:style-name="T9"> /sandbox</text:span>
<text:span text:style-name="T5">)<text:line-break/></text:span>
<text:span text:style-name="T5">• Made website mobile-compatible with CSS media queries<text:line-break/></text:span>
<text:span text:style-name="T5">• Continuing to maintain personal WordPress blog: includes theme develop-</text:span>
<text:span text:style-name="T5">ment via PHP and WordPress</text:span>
</text:p>
          </draw:text-box>
        </draw:frame>
      </draw:page>
      <draw:page draw:name="Slide 4" draw:style-name="dp4" draw:master-page-name="Default">
        <draw:frame presentation:style-name="pr1" draw:text-style-name="ParagraphLimitation" draw:layer="layout" svg:width="19.43cm" svg:height="4.788cm" svg:x="1.89cm" svg:y="1.635cm" presentation:class="subtitle" presentation:user-transformed="true">
          <draw:text-box>
            <text:p text:style-name="ParagraphLimitation">
		<text:span text:style-name="TextLimitation"><text:line-break/></text:span>
		<text:span text:style-name="TextLimitation"><text:line-break/></text:span>
		<text:span text:style-name="TextLimitation"><text:line-break/></text:span>
		<text:span text:style-name="TextLimitation"><text:line-break/></text:span>
	</text:p>
            <text:p text:style-name="ParagraphLimitation">
		<text:span text:style-name="TextLimitationBold">ATTENTION!</text:span>
	</text:p>
            <text:p text:style-name="ParagraphLimitation">
		<text:span text:style-name="TextLimitation"/>
	</text:p>
            <text:p text:style-name="ParagraphLimitation">
		<text:span text:style-name="TextLimitation">TRIAL LIMITATION - ONLY 3 SELECTED PAGE(S) MAY BE CONVERTED PER CONVERSION.</text:span>
	</text:p>
            <text:p text:style-name="ParagraphLimitation">
		<text:span text:style-name="TextLimitation">PURCHASING A LICENSE REMOVES THIS LIMITATION. TO DO SO, PLEASE USE THE FOLLOWING LINK:</text:span>
	</text:p>
            <text:p text:style-name="ParagraphLimitation">
		<text:span text:style-name="TextLimitation">
			<text:a xlink:href="http://www.investintech.com/order_a2e.htm">http://www.investintech.com/order_a2e.htm</text:a>
		</text:span>
	</text:p>
          </draw:text-box>
        </draw:frame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]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g1" xlink:href="Pictures/bg000001.jpg" xlink:type="simple" xlink:show="embed" xlink:actuate="onLoad"/>
  </office:styles>
  <office:automatic-styles>
    <style:page-layout style:name="PM1">
      <style:page-layout-properties fo:margin-top="0cm" fo:margin-bottom="0cm" fo:margin-left="0cm" fo:margin-right="0cm" fo:page-width="21.590cm" fo:page-height="27.940cm" style:print-orientation="portrait"/>
    </style:page-layout>
  </office:automatic-styles>
  <office:master-styles>
    <style:master-page style:name="Default" style:page-layout-name="PM1"/>
  </office:master-styles>
</office:document-styles>
</file>